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Harenstraat 32 in Zuilichem. Zaaknummer: ODR2111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9-2021. De aanvraag omgevingsvergunning heeft betrekking op het bouwen van een woning op het adres Harenstraat 32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8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36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aan de Harenstraat 32 in Zuilichem. Zaaknummer: ODR2111363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089</meta:user-defined>
    <meta:user-defined meta:name="OVERHEIDop.GmbID/DC.identifier">gmb-2021-344089</meta:user-defined>
    <meta:user-defined meta:name="OVERHEIDop.versieInformatie"/>
  </office:meta>
</office:document-meta>
</file>