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elstrapark 24 Leeuwarden, (11048858) verbouwen van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oelstrapark 24 Leeuwarden, (11048858) verbouwen van de begane grond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85</meta:user-defined>
    <meta:user-defined meta:name="OVERHEIDop.GmbID/DC.identifier">gmb-2021-344085</meta:user-defined>
    <meta:user-defined meta:name="OVERHEIDop.versieInformatie"/>
  </office:meta>
</office:document-meta>
</file>