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an de Gamerschestraat 63 in Zaltbommel. Zaaknummer: ODR21114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9-2021. De aanvraag omgevingsvergunning heeft betrekking op het plaatsen van zonnepanelen op het adres Gamerschestraat 6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408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8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8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149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zonnepanelen aan de Gamerschestraat 63 in Zaltbommel. Zaaknummer: ODR2111499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084</meta:user-defined>
    <meta:user-defined meta:name="OVERHEIDop.GmbID/DC.identifier">gmb-2021-344084</meta:user-defined>
    <meta:user-defined meta:name="OVERHEIDop.versieInformatie"/>
  </office:meta>
</office:document-meta>
</file>