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IJsbaan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30 september 2021 de volgende meerjarige evenementenvergunning heeft verleend:</text:p>
            <text:p text:style-name="common-al">IJsbaan Beatrixstraat</text:p>
            <text:p text:style-name="common-al">Datum evenement: 3 december 2021 t/m 2 januari 2022, 2 december 2022 t/m 1 januari 2023 en</text:p>
            <text:p text:style-name="common-al">1 december 2023 t/m 31 december 2023</text:p>
            <text:p text:style-name="common-al">Zaaknummer: 2021-02940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08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meerjarige evenementenvergunning verleend voor IJsbaan Beatrixstraa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82</meta:user-defined>
    <meta:user-defined meta:name="OVERHEIDop.GmbID/DC.identifier">gmb-2021-344082</meta:user-defined>
    <meta:user-defined meta:name="OVERHEIDop.versieInformatie"/>
  </office:meta>
</office:document-meta>
</file>