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mbtshalve maatwerkbesluit uitvoeren bodemonderzoek aan de Bossekamp 1 in Zaltbommel. Zaaknummer: ODR2111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9-2021. De aanvraag omgevingsvergunning heeft betrekking op het ambtshalve maatwerkbesluit uitvoeren bodemonderzoek op het adres Bossekamp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8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41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mbtshalve maatwerkbesluit uitvoeren bodemonderzoek aan de Bossekamp 1 in Zaltbommel. Zaaknummer: ODR2111418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80</meta:user-defined>
    <meta:user-defined meta:name="OVERHEIDop.GmbID/DC.identifier">gmb-2021-344080</meta:user-defined>
    <meta:user-defined meta:name="OVERHEIDop.versieInformatie"/>
  </office:meta>
</office:document-meta>
</file>