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carport - Plataanlaan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7-1-2021 Plataanlaan 14: wijzigen gevel 27-1-2021 Vanenburgerhout 27: carport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0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10.8 482710.8</meta:user-defined>
    <meta:user-defined meta:name="DC.title">Gemeente Harderwijk - aanvraag omgevingsvergunning - carport - Plataanlaan 14, Harderwijk</meta:user-defined>
    <meta:user-defined meta:name="OVERHEID.PostcodeHuisnummer/OVERHEIDop.postcodeHuisnummer">3843JM 14</meta:user-defined>
    <meta:user-defined meta:name="OVERHEIDop.straatnaam">Plataanlaan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08</meta:user-defined>
    <meta:user-defined meta:name="OVERHEIDop.GmbID/DC.identifier">gmb-2021-34408</meta:user-defined>
    <meta:user-defined meta:name="OVERHEIDop.versieInformatie"/>
  </office:meta>
</office:document-meta>
</file>