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81 Leeuwarden, (11048780) aanpassen naar een horecabedrijf van categorie 1 met terra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Ruiterskwartier 181 Leeuwarden, (11048780) aanpassen naar een horecabedrijf van categorie 1 met terrasvergunning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78</meta:user-defined>
    <meta:user-defined meta:name="OVERHEIDop.GmbID/DC.identifier">gmb-2021-344078</meta:user-defined>
    <meta:user-defined meta:name="OVERHEIDop.versieInformatie"/>
  </office:meta>
</office:document-meta>
</file>