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kapberg aan de Jacob Ekelmansstraat 34a in Nieuwaal. Zaaknummer: ODR2111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9-2021. De aanvraag omgevingsvergunning heeft betrekking op het vergroten van de kapberg op het adres Jacob Ekelmansstraat 34a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7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31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groten van de kapberg aan de Jacob Ekelmansstraat 34a in Nieuwaal. Zaaknummer: ODR2111315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76</meta:user-defined>
    <meta:user-defined meta:name="OVERHEIDop.GmbID/DC.identifier">gmb-2021-344076</meta:user-defined>
    <meta:user-defined meta:name="OVERHEIDop.versieInformatie"/>
  </office:meta>
</office:document-meta>
</file>