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beschoeiing aan de Molendwarsstraat 15 in Nederhemert. Zaaknummer: ODR2111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9-2021. De aanvraag omgevingsvergunning heeft betrekking op het aanbrengen van beschoeiing op het adres Molendwarsstraat 1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3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beschoeiing aan de Molendwarsstraat 15 in Nederhemert. Zaaknummer: ODR2111343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74</meta:user-defined>
    <meta:user-defined meta:name="OVERHEIDop.GmbID/DC.identifier">gmb-2021-344074</meta:user-defined>
    <meta:user-defined meta:name="OVERHEIDop.versieInformatie"/>
  </office:meta>
</office:document-meta>
</file>