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vlonder aan Maarschalk 9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Maarschalk 9, 4208 AP</text:span> (verzonden 29/09/ ’21) </text:p>
            <text:p text:style-name="common-al">het plaatsen van een vlonder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<text:span text:style-name="nadrukvet">13-10-2021 </text:span>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common-al">De regionale welstandscommissie vergadert op woensdag <text:span text:style-name="nadrukvet">13-10-2021 </text:span>Inlichtingen over de agenda zijn verkrijgbaar bij de Stichting Dorp, Stad en Land te Rotterdam, telefoon (010) 280 94 45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44073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07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07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vlonder aan Maarschalk 9 te Gorinchem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073</meta:user-defined>
    <meta:user-defined meta:name="OVERHEIDop.GmbID/DC.identifier">gmb-2021-344073</meta:user-defined>
    <meta:user-defined meta:name="OVERHEIDop.versieInformatie"/>
  </office:meta>
</office:document-meta>
</file>