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ing omgevingsvergunning verleend voor het plaatsen van een poort bij de loods aan De Smagt 45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intrekking omgevingsvergunning verleend voor het plaatsen van een poort bij de loods, <text:span text:style-name="nadrukvet">De Smagt 45 </text:span>(72284-2021) <text:span text:style-name="nadrukvet">activiteit bouwen </text:span>verzenddatum 27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40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284-2021</meta:user-defined>
    <dc:language>nl</dc:language>
    <meta:user-defined meta:name="OVERHEIDop.locatietype/OVERHEIDop.gebiedsmarkering">Adres</meta:user-defined>
    <meta:user-defined meta:name="DC.title">Toestemming voor intrekking omgevingsvergunning verleend voor het plaatsen van een poort bij de loods aan De Smagt 45 te De Mortel</meta:user-defined>
    <meta:user-defined meta:name="DCTERMS.W3CDTF/DCTERMS.available">2021-10-05</meta:user-defined>
    <meta:user-defined meta:name="DCTERMS.W3CDTF/OVERHEIDop.jaargang">2021</meta:user-defined>
    <meta:user-defined meta:name="OVERHEIDop.publicationIssue">344072</meta:user-defined>
    <meta:user-defined meta:name="OVERHEIDop.GmbID/DC.identifier">gmb-2021-344072</meta:user-defined>
    <meta:user-defined meta:name="OVERHEIDop.versieInformatie"/>
  </office:meta>
</office:document-meta>
</file>