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weide Glimmen, kadastraal. gem. Haren, sectie N, perceelnummer 1039 te Glimmen, Groningen – wijzigen hekwerk ten opzichte eerder verleende omgevingsvergunning (ontvangstdatum 26-09-2021, dossiernummer 202176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7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Zonneweide Glimmen, kadastraal. gem. Haren, sectie N, perceelnummer 1039 te Glimmen, Groningen – wijzigen hekwerk ten opzichte eerder verleende omgevingsvergunning (ontvangstdatum 26-09-2021, dossiernummer 202176333)</meta:user-defined>
    <meta:user-defined meta:name="DCTERMS.W3CDTF/DCTERMS.available">2021-10-05</meta:user-defined>
    <meta:user-defined meta:name="DCTERMS.W3CDTF/OVERHEIDop.jaargang">2021</meta:user-defined>
    <meta:user-defined meta:name="OVERHEIDop.publicationIssue">344071</meta:user-defined>
    <meta:user-defined meta:name="OVERHEIDop.GmbID/DC.identifier">gmb-2021-344071</meta:user-defined>
    <meta:user-defined meta:name="OVERHEIDop.versieInformatie"/>
  </office:meta>
</office:document-meta>
</file>