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8004 Warten, (11048857) vervangen van de huidige schuur t.b.v. plaatsing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Venen 8004 Warten, (11048857) vervangen van de huidige schuur t.b.v. plaatsing zonnepanel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69</meta:user-defined>
    <meta:user-defined meta:name="OVERHEIDop.GmbID/DC.identifier">gmb-2021-344069</meta:user-defined>
    <meta:user-defined meta:name="OVERHEIDop.versieInformatie"/>
  </office:meta>
</office:document-meta>
</file>