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en opbouw aan Wilhelminastraat 26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bouwen van een berging en opbouw,<text:span text:style-name="nadrukvet"> Wilhelminastraat 26 </text:span>(52752-2021) <text:span text:style-name="nadrukvet">activiteit bouwen </text:span>verzenddatum 27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406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6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6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berging en opbouw aan Wilhelminastraat 26 te Bakel</meta:user-defined>
    <meta:user-defined meta:name="DCTERMS.W3CDTF/DCTERMS.available">2021-10-05</meta:user-defined>
    <meta:user-defined meta:name="DCTERMS.W3CDTF/OVERHEIDop.jaargang">2021</meta:user-defined>
    <meta:user-defined meta:name="OVERHEIDop.publicationIssue">344067</meta:user-defined>
    <meta:user-defined meta:name="OVERHEIDop.GmbID/DC.identifier">gmb-2021-344067</meta:user-defined>
    <meta:user-defined meta:name="OVERHEIDop.versieInformatie"/>
  </office:meta>
</office:document-meta>
</file>