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waarden IJsseldijk-Noord 407,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hebben het volgende besluit genomen: Het vaststellen van hogere geluidswaarden als bedoeld in de Wet geluidhinder voor de gesplitste woning op de locatie IJsseldijk-Noord 407 in Ouderkerk aan den IJssel. Dit besluit is geregistreerd onder kenmerk 2021052298.</text:p>
            <text:p text:style-name="common-al">
            <text:span text:style-name="nadrukondlijn">Inzien</text:span>
          </text:p>
            <text:p text:style-name="common-al">Het besluit en de daarbij behorende stukken kunt u vanaf woensdag 6 oktober 2021 gedurende zes weken inzien bij het Klantcontactcentrum van het gemeentekantoor, Dorpsplein 8 in Stolwijk. Het inzien kan van maandag t/m vrijdag <text:span text:style-name="nadrukondlijn">op afspraak</text:span>. Een afspraak kunt u maken via het algemene nummer van de gemeente Krimpenerwaard, tel.nr. 14 0182.  </text:p>
            <text:p text:style-name="common-al">Het besluit en de daarbij behorende stukken zijn als bijlagen opgenomen in het vastgestelde bestemmingsplan ‘IJsseldijk-Noord 407, Ouderkerk aan den IJssel’ dat gelijktijdig ter inzage ligt. U kunt die stukken bekijken via <text:a xlink:href="http://www.ruimtelijkeplannen.nl" xlink:type="simple">www.ruimtelijkeplannen.nl</text:a> onder het volgende planidentificatienummer (plan-ID): NL.IMRO.1931.BP2008BG045-VG01.</text:p>
            <text:p text:style-name="common-al">
            <text:span text:style-name="nadrukondlijn">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text:p>
            <text:p text:style-name="common-al">U kunt ook digitaal beroep indienen. Daarvoor moet u wel beschikken over een elektronische handtekening (DigiD). Kijk op <text:a xlink:href="https://digitaalloket.raadvanstate.nl" xlink:type="simple">https://digitaalloket.raadvanstate.nl</text:a> voor meer informatie over het digitaal indienen van beroep. Aan de behandeling van een beroep zijn kosten verbonden.</text:p>
            <text:p text:style-name="common-al">Het indienen van beroep schort de werking van het besluit niet op.</text:p>
            <text:p text:style-name="common-al">
            <text:span text:style-name="nadrukondlijn">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text:a xlink:href="http://loket.rechtspraak.nl/bestuursrecht" xlink:type="simple">http://loket.rechtspraak.nl/bestuursrecht</text:a> voor meer informatie over het digitaal indienen van een verzoek om voorlopige voorziening. Aan de behandeling van een verzoek om voorlopige voorziening zijn kosten verbonden.</text:p>
            <text:p text:style-name="common-al">Stolwijk, 5 oktober 2021</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06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6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6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Natuur en milieu | Organisatie en beleid</meta:user-defined>
    <meta:user-defined meta:name="OVERHEIDop.Rubriek/DC.type">andere beschikking</meta:user-defined>
    <meta:user-defined meta:name="DCTERMS.abstract">Besluit hogere grenswaarden, Wet geluidhinder, IJsseldijk-Noord 407, Ouderkerk aan den IJssel</meta:user-defined>
    <dc:language>nl</dc:language>
    <meta:user-defined meta:name="OVERHEIDop.locatietype/OVERHEIDop.gebiedsmarkering">Adres</meta:user-defined>
    <meta:user-defined meta:name="DC.title">Vaststelling hogere waarden IJsseldijk-Noord 407, Ouderkerk aan den IJssel</meta:user-defined>
    <meta:user-defined meta:name="DCTERMS.W3CDTF/DCTERMS.available">2021-10-05</meta:user-defined>
    <meta:user-defined meta:name="DCTERMS.W3CDTF/OVERHEIDop.jaargang">2021</meta:user-defined>
    <meta:user-defined meta:name="OVERHEIDop.externeBijlage">Besluit hogere grenswaarden|exb-2021-57539</meta:user-defined>
    <meta:user-defined meta:name="OVERHEIDop.externeBijlage">Akoestisch onderzoek|exb-2021-57540</meta:user-defined>
    <meta:user-defined meta:name="OVERHEIDop.publicationIssue">344063</meta:user-defined>
    <meta:user-defined meta:name="OVERHEIDop.GmbID/DC.identifier">gmb-2021-344063</meta:user-defined>
    <meta:user-defined meta:name="OVERHEIDop.versieInformatie"/>
  </office:meta>
</office:document-meta>
</file>