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inrit aan de Vrijheidslaan 38 in Brakel. Zaaknummer: ODR2111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9-2021. De aanvraag omgevingsvergunning heeft betrekking op het realiseren van een inrit op het adres Vrijheidslaan 3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47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inrit aan de Vrijheidslaan 38 in Brakel. Zaaknummer: ODR2111476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61</meta:user-defined>
    <meta:user-defined meta:name="OVERHEIDop.GmbID/DC.identifier">gmb-2021-344061</meta:user-defined>
    <meta:user-defined meta:name="OVERHEIDop.versieInformatie"/>
  </office:meta>
</office:document-meta>
</file>