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Hoek 17 Wergea, (11048830) aanbrengen van een damwand als regionale water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06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Nieuwe Hoek 17 Wergea, (11048830) aanbrengen van een damwand als regionale waterkering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60</meta:user-defined>
    <meta:user-defined meta:name="OVERHEIDop.GmbID/DC.identifier">gmb-2021-344060</meta:user-defined>
    <meta:user-defined meta:name="OVERHEIDop.versieInformatie"/>
  </office:meta>
</office:document-meta>
</file>