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bord haven aan kriekenmark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ekenmarkt 6, 4201 AN</text:span> (ingekomen 28/09 ’21) </text:p>
            <text:p text:style-name="common-al">het plaatsen van een Infobord haven kriekenmarkt 6, activiteit bouwen en slopen binnen beschermd stadsgezicht, activiteit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Infobord haven aan kriekenmarkt 6 te Gorinchem</meta:user-defined>
    <meta:user-defined meta:name="DCTERMS.W3CDTF/DCTERMS.available">2021-10-05</meta:user-defined>
    <meta:user-defined meta:name="DCTERMS.W3CDTF/OVERHEIDop.jaargang">2021</meta:user-defined>
    <meta:user-defined meta:name="OVERHEIDop.publicationIssue">344054</meta:user-defined>
    <meta:user-defined meta:name="OVERHEIDop.GmbID/DC.identifier">gmb-2021-344054</meta:user-defined>
    <meta:user-defined meta:name="OVERHEIDop.versieInformatie"/>
  </office:meta>
</office:document-meta>
</file>