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Engweg 10 te Stoutenburg</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 een aanvraag ontvangen voor omgevingsvergunning op locatie nabij Engweg 10 te Stoutenburg. De aanvraag is geregistreerd onder zaaknummer WABO-2021-355. De aanvraag betreft het plaatsen van 4 windwokkels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44053</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53</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53</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nabij Engweg 10 te Stoutenburg</meta:user-defined>
    <meta:user-defined meta:name="DCTERMS.W3CDTF/DCTERMS.available">2021-10-05</meta:user-defined>
    <meta:user-defined meta:name="DCTERMS.W3CDTF/OVERHEIDop.jaargang">2021</meta:user-defined>
    <meta:user-defined meta:name="OVERHEIDop.publicationIssue">344053</meta:user-defined>
    <meta:user-defined meta:name="OVERHEIDop.GmbID/DC.identifier">gmb-2021-344053</meta:user-defined>
    <meta:user-defined meta:name="OVERHEIDop.versieInformatie"/>
  </office:meta>
</office:document-meta>
</file>