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1-05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Stadsbreed 2021-05 te Schiedam. De aanvraag is geregistreerd onder zaaknummer 21OMGS348 en projectomschrijving: het kappen van 11 bomen op de volgende locaties:</text:p>
            <text:p text:style-name="common-al">Kethel oost groenstrook tussen Zwaluwlaan en Weide, Stationstraat, Johann Straussplein, Nieuwe Haven, Groenstrook tussen Schiedamse Meesters en Poldervaart, Prinses Beatrixpark Abtsmolenpad, Prinses Beatrixpark Noordrand, Julianapark en Havendijk.</text:p>
            <text:p text:style-name="common-al">De aanvraag betreft:</text:p>
            <text:list text:style-name="id1-3-2-1-1-4">
              <text:list-item text:style-override="id1-3-2-1-1-4-1">
                <text:number>•</text:number>
                <text:p text:style-name="al">houtopstand te vellen of te doen vellen</text:p>
              </text:list-item>
              <text:list-item text:style-override="id1-3-2-1-1-4-2">
                <text:number>•</text:number>
                <text:p text:style-name="al">Het uitvoeren van 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0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breed 2021-05 te Schi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050</meta:user-defined>
    <meta:user-defined meta:name="OVERHEIDop.GmbID/DC.identifier">gmb-2021-344050</meta:user-defined>
    <meta:user-defined meta:name="OVERHEIDop.versieInformatie"/>
  </office:meta>
</office:document-meta>
</file>