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Drechterland 10, 2716 C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oktober 2021 een besluit verzonden op de aanvraag met zaaknummer 2021-003482 voor het plaatsen van een dakkapel op het voordakvlak van de woning op de locatie Drechterland 10, 2716 C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404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4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4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echterland 10, 2716C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Drechterland 10, 2716 CD Zoetermeer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049</meta:user-defined>
    <meta:user-defined meta:name="OVERHEIDop.GmbID/DC.identifier">gmb-2021-344049</meta:user-defined>
    <meta:user-defined meta:name="OVERHEIDop.versieInformatie"/>
  </office:meta>
</office:document-meta>
</file>