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laan 24 te Haren, 9752 LM Groningen – vellen 1 boom (ontvangstdatum 29-09-2021, dossiernummer 2021764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04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4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4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Wilhelminalaan 24 te Haren, 9752 LM Groningen – vellen 1 boom (ontvangstdatum 29-09-2021, dossiernummer 202176418)</meta:user-defined>
    <meta:user-defined meta:name="DCTERMS.W3CDTF/DCTERMS.available">2021-10-05</meta:user-defined>
    <meta:user-defined meta:name="DCTERMS.W3CDTF/OVERHEIDop.jaargang">2021</meta:user-defined>
    <meta:user-defined meta:name="OVERHEIDop.publicationIssue">344042</meta:user-defined>
    <meta:user-defined meta:name="OVERHEIDop.GmbID/DC.identifier">gmb-2021-344042</meta:user-defined>
    <meta:user-defined meta:name="OVERHEIDop.versieInformatie"/>
  </office:meta>
</office:document-meta>
</file>