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131 A, 3111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aanvraag ontvangen voor een omgevingsvergunning op locatie Lange Haven 131 A, 3111CD te Schiedam. De aanvraag is geregistreerd onder zaaknummer 21OMGS344 en projectomschrijving: het verbouwen van een woonhuis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0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Haven 131 A, 3111CD te Schi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41</meta:user-defined>
    <meta:user-defined meta:name="OVERHEIDop.GmbID/DC.identifier">gmb-2021-344041</meta:user-defined>
    <meta:user-defined meta:name="OVERHEIDop.versieInformatie"/>
  </office:meta>
</office:document-meta>
</file>