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Rossum, Everlostraat 16: Landgoed Twente Maratho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Everlostraat 16</text:p>
            <text:p text:style-name="common-al">Wat: Landgoed Twente Marathon</text:p>
            <text:p text:style-name="common-al">Wanneer: van 09-10-2021 tot 09-10-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403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3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180</meta:user-defined>
    <meta:user-defined meta:name="DCTERMS.abstract">Landgoed Twente Marathon</meta:user-defined>
    <dc:language>nl</dc:language>
    <meta:user-defined meta:name="OVERHEIDop.locatietype/OVERHEIDop.gebiedsmarkering">Punt</meta:user-defined>
    <meta:user-defined meta:name="DC.title">Gemeente Dinkelland - Ingekomen aanvraag - Rossum, Everlostraat 16: Landgoed Twente Marathon</meta:user-defined>
    <meta:user-defined meta:name="DCTERMS.W3CDTF/DCTERMS.available">2021-10-07</meta:user-defined>
    <meta:user-defined meta:name="DCTERMS.W3CDTF/OVERHEIDop.jaargang">2021</meta:user-defined>
    <meta:user-defined meta:name="OVERHEIDop.publicationIssue">344039</meta:user-defined>
    <meta:user-defined meta:name="OVERHEIDop.GmbID/DC.identifier">gmb-2021-344039</meta:user-defined>
    <meta:user-defined meta:name="OVERHEIDop.versieInformatie"/>
  </office:meta>
</office:document-meta>
</file>