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erjarige evenementenvergunning verleend voor Halloween markt – Black Friday en X-Mas Shopping Ni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meerjarige evenementenvergunning </text:p>
            <text:p text:style-name="common-al">De Burgemeester van Den Helder maakt bekend, dat hij op 23 september 2021 de volgende meerjarige evenementenvergunning heeft verleend:</text:p>
            <text:p text:style-name="common-al">Halloween markt op 28 oktober 2021, 27 oktober 2022 en 26 oktober 2023 in de binnenstad van Den Helder</text:p>
            <text:p text:style-name="common-al">Black Friday op 26 november 2021, 25 november 2022 en 24 november 2023 in de binnenstad van Den Helder</text:p>
            <text:p text:style-name="common-al">X-Mas Shopping Night op 18 december 2021, 17 december 2022 en 16 december 2023 in de binnenstad van Den Helder</text:p>
            <text:p text:style-name="common-al">Zaaknummer: 2021-042133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4037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3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3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meerjarige evenementenvergunning verleend voor Halloween markt – Black Friday en X-Mas Shopping Night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037</meta:user-defined>
    <meta:user-defined meta:name="OVERHEIDop.GmbID/DC.identifier">gmb-2021-344037</meta:user-defined>
    <meta:user-defined meta:name="OVERHEIDop.versieInformatie"/>
  </office:meta>
</office:document-meta>
</file>