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nenberglanden, t.h.v. nr. 272</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instemmingsbesluit kabels en leidingen : het vervangen van een coax-kabel, op locatie Hanenberglanden, t.h.v. nr. 272. De aanvraag is geregistreerd onder zaaknummer V-2021-581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03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3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3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nenberglanden, t.h.v. nr. 272</meta:user-defined>
    <meta:user-defined meta:name="DCTERMS.W3CDTF/DCTERMS.available">2021-10-05</meta:user-defined>
    <meta:user-defined meta:name="DCTERMS.W3CDTF/OVERHEIDop.jaargang">2021</meta:user-defined>
    <meta:user-defined meta:name="OVERHEIDop.publicationIssue">344035</meta:user-defined>
    <meta:user-defined meta:name="OVERHEIDop.GmbID/DC.identifier">gmb-2021-344035</meta:user-defined>
    <meta:user-defined meta:name="OVERHEIDop.versieInformatie"/>
  </office:meta>
</office:document-meta>
</file>