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ever 5, 3121X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heeft de gemeente een aanvraag ontvangen voor een omgevingsvergunning op locatie Oever 5, 3121XR te Schiedam. De aanvraag is geregistreerd onder zaaknummer 21OMGS326 en projectomschrijving: het vervangen van de kozij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403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3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3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ever 5, 3121XR te Schie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033</meta:user-defined>
    <meta:user-defined meta:name="OVERHEIDop.GmbID/DC.identifier">gmb-2021-344033</meta:user-defined>
    <meta:user-defined meta:name="OVERHEIDop.versieInformatie"/>
  </office:meta>
</office:document-meta>
</file>