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IJsseldijk-Noord 407,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8 september 2021 het bestemmingsplan ‘IJsseldijk-Noord 407, Ouderkerk aan den IJssel’ heeft vastgesteld. Het vastgestelde plan ligt met ingang van 6 oktober 2021 gedurende zes weken ter inzage. </text:p>
            <text:p text:style-name="common-al">
            <text:span text:style-name="nadrukondlijn">Ligging en beschrijving plan</text:span>
          </text:p>
            <text:p text:style-name="common-al">Het bestemmingsplan heeft betrekking op het perceel IJsseldijk-Noord 407 in Ouderkerk aan de IJssel. Met het plan komt het agrarische bouwperceel te vervallen. Het deel van het bouwperceel tussen de IJsseldijk-Noord en de Bakwetering krijgt een woonbestemming. Daar wordt de  karakteristieke bedrijfswoning gesplist in twee woningen en wordt een woning mogelijk gemaakt in een karakteristiek schuur. In het melklokaal wordt een Bed&amp;Breakfast toegestaan en een voormalige veestal blijft behouden voor hobbymatig agrarisch gebruik. Diverse overige bebouwing wordt gesloopt/verwijderd en een ten oosten van de Bakwetering gelegen paardenbak wordt verwijderd.  </text:p>
            <text:p text:style-name="common-al">Het ontwerpbestemmingsplan en de daarop betrekking hebbende stukken hebben voor een periode van 6 weken (van 31 maart 2021 t/m 11 mei 2021) ter inzage gelegen. Hierover zijn geen zienswijzen ingediend.</text:p>
            <text:p text:style-name="common-al">
            <text:span text:style-name="nadrukondlijn">Beroep</text:span>
          </text:p>
            <text:p text:style-name="common-al">Vanaf woensdag 6 oktober 2021 ligt het vastgestelde bestemmingsplan en de daarop betrekking hebbende stukken gedurende 6 weken ter inzage bij het Klantcontactcentrum het gemeentehuis, Dorpsplein 8 in Stolwijk. Om de stukken in te kunnen zien, kunt u via het klantcontactcentrum een afspraak maken via telefoonnummer 14 0182, of email <text:a xlink:href="mailto:k.brandwijk@krimpenerwaard.nl" xlink:type="simple">[info@krimpenerwaard.nl]</text:a>.</text:p>
            <text:p text:style-name="common-al">Het bestemmingsplan en de daarop betrekking hebbende stukken kunt u ook bekijken via <text:a xlink:href="http://www.ruimtelijkeplannen.nl/NL.IMRO.1931.BP2008BG045-VG01" xlink:type="simple">www.ruimtelijkeplannen.nl/NL.IMRO.1931.BP2008BG045-VG01</text:a>.</text:p>
            <text:p text:style-name="common-al">Binnen zes weken na de dag waarop het vastgestelde bestemmingsplan ter inzage is gelegd is het instellen van beroep tegen het vaststellingsbesluit mogelijk voor belanghebbenden.</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5 oktober 2021</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02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2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2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008BG045-VG01</meta:user-defined>
    <meta:user-defined meta:name="OVERHEIDop.Plansoort/OVERHEIDop.plansoort">bestemmings- of omgevingsplan</meta:user-defined>
    <meta:user-defined meta:name="DCTERMS.abstract">Vastgesteld bestemmingsplan IJsseldijk-Noord 407, Ouderkerk aan den IJssel </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IJsseldijk-Noord 407, Ouderkerk aan den IJssel</meta:user-defined>
    <meta:user-defined meta:name="DCTERMS.W3CDTF/DCTERMS.available">2021-10-05</meta:user-defined>
    <meta:user-defined meta:name="DCTERMS.W3CDTF/OVERHEIDop.jaargang">2021</meta:user-defined>
    <meta:user-defined meta:name="OVERHEIDop.publicationIssue">344025</meta:user-defined>
    <meta:user-defined meta:name="OVERHEIDop.GmbID/DC.identifier">gmb-2021-344025</meta:user-defined>
    <meta:user-defined meta:name="OVERHEIDop.versieInformatie"/>
  </office:meta>
</office:document-meta>
</file>