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309-395, 3112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op locatie Rotterdamsedijk 309-395, 3112AN te Schiedam. De aanvraag is geregistreerd onder zaaknummer 21OMGS347 en projectomschrijving: het isoleren van de buitengevel en de kozijnen verva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0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tterdamsedijk 309-395, 3112AN te Schi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22</meta:user-defined>
    <meta:user-defined meta:name="OVERHEIDop.GmbID/DC.identifier">gmb-2021-344022</meta:user-defined>
    <meta:user-defined meta:name="OVERHEIDop.versieInformatie"/>
  </office:meta>
</office:document-meta>
</file>