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OP DE HEFFING EN INVORDERING VAN DE LEGS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eerste lid, aanhef en onderdeel b, van de Gemeentewet; </text:p>
            <text:p text:style-name="al"/>
            <text:p text:style-name="al">B E S L U I T :</text:p>
            <text:p text:style-name="al"/>
            <text:p text:style-name="al">vast te stellen de verordening tot derde wijziging van de VERORDENING OP DE HEFFING EN INVORDERING VAN DE LEG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A.</text:number>
                <text:p text:style-name="al">Hoofdstuk 1 van titel 3 van de Tarieventabel wordt in artikelen 3.1.1, 3.1.2.2, 3.1.4, 3.1.5 en 3.1.6 ‘Drank- en Horecawet’ gewijzigd in ‘Alcoholwet, tot 1 juli 2021 Drank- en Horecawet’.</text:p>
              </text:list-item>
              <text:list-item text:style-override="id1-3-2-2-1-2-2">
                <text:number>B.</text:number>
                <text:p text:style-name="al">In artikel 10, onder b, vervalt ‘1’ (akten burgerlijke stand)’ en worden de onderdelen 2 tot en met 6 vernummerd tot 1 tot en met 5.</text:p>
              </text:list-item>
              <text:list-item text:style-override="id1-3-2-2-1-2-3">
                <text:number>C.</text:number>
                <text:p text:style-name="al">In de Tarieventabel Titel 1 Hoofdstuk 2 worden de onderdelen 1.2.5.1, 1.2.5.2 en 1.2.6 1.2.7 aangepast en vernummerd als volgt: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67,55</text:span></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36,45</text:spa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span text:style-name="nadrukvet"> 32,90</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onderdelen 1.2.1 tot en met 1.2.6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
              <text:p text:style-name="table_bottom"/></text:section></draw:text-box></draw:frame></text:p>
              </text:list-item>
              <text:list-item text:style-override="id1-3-2-2-1-2-4">
                <text:number>D.</text:number>
                <text:p text:style-name="al">In artikel 2 Belastbaar feit van de Legesverordening wordt het bestaande tweede lid over de vervangende Nederlandse identiteitskaart voor personen met een uitreisverbod geschrapt. De aanduiding ‘1’ vervalt voor het eerste en tweede lid. In onderdeel 1.2.6 van Hoofdstuk 1 van de Tarieventabel is daarvoor een tarief opgenomen.</text:p>
              </text:list-item>
              <text:list-item text:style-override="id1-3-2-2-1-2-5">
                <text:number>E.</text:number>
                <text:p text:style-name="al"> De Tarieventabel Titel 1 Hoofdstuk 4 wordt gewijzigd als volgt:</text:p>
                <text:p text:style-name="al"/>
                <text:list text:style-name="id1-3-2-2-1-2-5-4">
                  <text:list-item text:style-override="id1-3-2-2-1-2-5-4-1">
                    <text:number>1.</text:number>
                    <text:p text:style-name="al">In het opschrift van hoofdstuk 4 wordt ‘uit’ vervangen door: in het kader van</text:p>
                  </text:list-item>
                  <text:list-item text:style-override="id1-3-2-2-1-2-5-4-2">
                    <text:number>2.</text:number>
                    <text:p text:style-name="al">In de onderdelen 1.4.1 en 1.4.3 wordt ‘één of meer gegevens’ vervangen door: verstrekking van één of meer gegevens.</text:p>
                  </text:list-item>
                </text:list>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de eerste dag na die van de bekendmaking.</text:p>
              </text:list-item>
              <text:list-item text:style-override="id1-3-2-2-2-3">
                <text:number>2.</text:number>
                <text:p text:style-name="al">Dit besluit wordt aangehaald als; ‘Verordening tot derde wijziging van de verordening op de heffing en invordering van de leges 2021.</text:p>
              </text:list-item>
            </text:list>
          </text:section>
        </text:section>
        <text:section text:name="regeling-sluiting_id1-3-2-3" text:style-name="regeling-sluiting">
          <text:section text:name="ondertekening_id1-3-2-3-1">
            <text:p><text:span text:style-name="functie">Aldus vastgesteld in de raadsvergadering van 23 september 2021</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402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2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2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1/076800/RAAD/21/0290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10-05</meta:user-defined>
    <meta:user-defined meta:name="DCTERMS.W3CDTF/OVERHEIDop.jaargang">2021</meta:user-defined>
    <meta:user-defined meta:name="OVERHEIDop.publicationIssue">344020</meta:user-defined>
    <meta:user-defined meta:name="OVERHEIDop.betreftRegeling">CVDR649089_4</meta:user-defined>
    <meta:user-defined meta:name="xs:date/OVERHEIDop.startdatum">2021-10-06</meta:user-defined>
    <meta:user-defined meta:name="OVERHEIDop.GmbID/DC.identifier">gmb-2021-344020</meta:user-defined>
    <meta:user-defined meta:name="OVERHEIDop.versieInformatie"/>
  </office:meta>
</office:document-meta>
</file>