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tot horecagelegenheid aan Buiten de Waterpoort 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uiten de Waterpoort 3, 4201 CS</text:span> (ingekomen 27/09 ’21) </text:p>
            <text:p text:style-name="common-al">het verbouwen van een pand tot horecagelegenheid, activiteit bouwen en slopen binnen beschermd stads gezicht</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401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1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1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pand tot horecagelegenheid aan Buiten de Waterpoort 3 te Gorinchem</meta:user-defined>
    <meta:user-defined meta:name="DCTERMS.W3CDTF/DCTERMS.available">2021-10-05</meta:user-defined>
    <meta:user-defined meta:name="DCTERMS.W3CDTF/OVERHEIDop.jaargang">2021</meta:user-defined>
    <meta:user-defined meta:name="OVERHEIDop.publicationIssue">344019</meta:user-defined>
    <meta:user-defined meta:name="OVERHEIDop.GmbID/DC.identifier">gmb-2021-344019</meta:user-defined>
    <meta:user-defined meta:name="OVERHEIDop.versieInformatie"/>
  </office:meta>
</office:document-meta>
</file>