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sierkersen aan Leeuwerikstraat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gen omgevingsvergunning</text:span> 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•</text:number>
                <text:p text:style-name="al">kappen van drie sierkersen,<text:span text:style-name="nadrukvet"> Leeuwerikstraat </text:span>(73191-2021 <text:span text:style-name="nadrukvet">activiteit kappen </text:span>ingekomen 28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191-2021 </meta:user-defined>
    <dc:language>nl</dc:language>
    <meta:user-defined meta:name="OVERHEIDop.locatietype/OVERHEIDop.gebiedsmarkering">Weg</meta:user-defined>
    <meta:user-defined meta:name="DC.title">Aanvraag vergunning voor het kappen van drie sierkersen aan Leeuwerikstraat te De Rips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17</meta:user-defined>
    <meta:user-defined meta:name="OVERHEIDop.GmbID/DC.identifier">gmb-2021-344017</meta:user-defined>
    <meta:user-defined meta:name="OVERHEIDop.versieInformatie"/>
  </office:meta>
</office:document-meta>
</file>