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Alexanderpad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1 een aanvraag voor een omgevingsvergunning ontvangen. Dit betreft het uitbreiden van de woning met dakkapel en kapverhoging ter plaatse van hetPrins Alexanderpad 3 in Nieuwerkerk aan den IJssel. De aanvraag is geregistreerd onder kenmerk 20212735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401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1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1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Alexanderpad 3 in Nieuwerkerk aan den IJssel</meta:user-defined>
    <meta:user-defined meta:name="DCTERMS.W3CDTF/DCTERMS.available">2021-10-05</meta:user-defined>
    <meta:user-defined meta:name="DCTERMS.W3CDTF/OVERHEIDop.jaargang">2021</meta:user-defined>
    <meta:user-defined meta:name="OVERHEIDop.publicationIssue">344011</meta:user-defined>
    <meta:user-defined meta:name="OVERHEIDop.GmbID/DC.identifier">gmb-2021-344011</meta:user-defined>
    <meta:user-defined meta:name="OVERHEIDop.versieInformatie"/>
  </office:meta>
</office:document-meta>
</file>