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huisweg perceel S 330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erenhuisweg perceel S 330, 9627TG, voor het plaatsen van een foliebassin, 30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400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0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0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eerenhuisweg perceel S 330 Hellum aanvraag omgevings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006</meta:user-defined>
    <meta:user-defined meta:name="OVERHEIDop.GmbID/DC.identifier">gmb-2021-344006</meta:user-defined>
    <meta:user-defined meta:name="OVERHEIDop.versieInformatie"/>
  </office:meta>
</office:document-meta>
</file>