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Brugghenlaan 2, 3118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op locatie Van der Brugghenlaan 2, 3118LA te Schiedam. De aanvraag is geregistreerd onder zaaknummer 21OMGS317 en projectomschrijving: kappen van twee dode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der Brugghenlaan 2, 3118LA te Schi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02</meta:user-defined>
    <meta:user-defined meta:name="OVERHEIDop.GmbID/DC.identifier">gmb-2021-344002</meta:user-defined>
    <meta:user-defined meta:name="OVERHEIDop.versieInformatie"/>
  </office:meta>
</office:document-meta>
</file>