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27 Wergea, (11046626) aanbrengen van een damwand langs de noordzijde van de op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0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Kleine Buren 27 Wergea, (11046626) aanbrengen van een damwand langs de noordzijde van de opvaart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01</meta:user-defined>
    <meta:user-defined meta:name="OVERHEIDop.GmbID/DC.identifier">gmb-2021-344001</meta:user-defined>
    <meta:user-defined meta:name="OVERHEIDop.versieInformatie"/>
  </office:meta>
</office:document-meta>
</file>