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ussen Borgharenweg en Willem Alexanderweg te Maastricht. Kennisgeving nieuwe aanvraag omgevingsvergunning, het uitvoeren van bodemsanering waarbij mogellijk grondwater vrijkomt wat geloosd dient te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54WB</text:p>
            <text:p text:style-name="common-al">
            <text:span text:style-name="nadrukvet">perceel tussen Borgharenweg en Willem Alexanderweg te Maastricht</text:span>
          </text:p>
            <text:p text:style-name="common-al">
            <text:span text:style-name="nadrukvet">het uitvoeren van bodemsanering waarbij mogellijk grondwater vrijkomt wat geloosd dient te worden</text:span>
          </text:p>
            <text:p text:style-name="common-al"/>
            <text:p text:style-name="common-al">
            <text:span text:style-name="nadrukvet">Datum ontvangst aanvraag:</text:span> 27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99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erceel tussen Borgharenweg en Willem Alexanderweg te Maastricht. Kennisgeving nieuwe aanvraag omgevingsvergunning, het uitvoeren van bodemsanering waarbij mogellijk grondwater vrijkomt wat geloosd dient te word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99</meta:user-defined>
    <meta:user-defined meta:name="OVERHEIDop.GmbID/DC.identifier">gmb-2021-343999</meta:user-defined>
    <meta:user-defined meta:name="OVERHEIDop.versieInformatie"/>
  </office:meta>
</office:document-meta>
</file>