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22 in Heiloo, het slopen van de woning, datum ontvangst 27 september 2021 (WABO21018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anvraag; Westerweg 122 in Heiloo, het slopen van de woning, datum ontvangst 27 september 2021 (WABO2101876) </meta:user-defined>
    <dc:language>nl</dc:language>
    <meta:user-defined meta:name="OVERHEIDop.locatietype/OVERHEIDop.gebiedsmarkering">Adres</meta:user-defined>
    <meta:user-defined meta:name="DC.title">Gemeente Heiloo, ontvangen aanvraag Omgevingsvergunning, Westerweg 122 in Heiloo, het slopen van de woning, datum ontvangst 27 september 2021 (WABO2101876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95</meta:user-defined>
    <meta:user-defined meta:name="OVERHEIDop.GmbID/DC.identifier">gmb-2021-343995</meta:user-defined>
    <meta:user-defined meta:name="OVERHEIDop.versieInformatie"/>
  </office:meta>
</office:document-meta>
</file>