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uitgebreide procedure) Hoofdweg 24A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n-Groningen hebben een omgevingsvergunning verleend voor vervangende nieuwbouw van de woning verder achter op het perceel op het adres Hoofdweg 24A te Siddeburen.</text:p>
            <text:p text:style-name="common-al"/>
            <text:p text:style-name="common-al">De aanvraag heeft betrekking op de volgende activiteiten:</text:p>
            <text:p text:style-name="common-al">- bouwen van een bouwwerk;</text:p>
            <text:p text:style-name="common-al">- gebruiken van gronden en/of bouwwerken in strijd met het bestemmingsplan;</text:p>
            <text:p text:style-name="common-al"/>
            <text:p text:style-name="common-al">De aanvraag betreft een door de gemeenteraad aangewezen categorie waarvoor geen verklaring van geen bedenkingen is vereist.</text:p>
            <text:p text:style-name="common-al"/>
            <text:p text:style-name="common-al">Het ontwerpbesluit heeft vanaf 12 augustus 2021 6 weken ter inzage gelegen. Er zijn geen zienswijzen ontvangen. Het besluit is ten opzichte van het ontwerpbesluit niet gewijzigd.</text:p>
            <text:p text:style-name="common-al"/>
            <text:p text:style-name="common-al">
            <text:span text:style-name="nadrukvet">Het besluit inzien</text:span>
          </text:p>
            <text:p text:style-name="common-al">Het besluit met bijbehorende stukken kunt u inzien van donderdag 30 september tot en met donderdag 11 november 2021. Inzien kan op <text:a xlink:href="http://www.ruimtelijkeplannen.nl/" xlink:type="simple">www.ruimtelijkeplannen.nl</text:a>, onder nummer <text:a xlink:href="http://nl.imro.1952.ovsidhoofdweg24a/" xlink:type="simple">NL.IMRO.1952.ovsidhoofdweg24A</text:a>, en op <text:a xlink:href="http://www.midden-groningen.nl/bestemmingsplannen" xlink:type="simple">www.midden-groningen.nl/bestemmingsplannen</text:a>. Ook kunt u een papieren versie inzien bij het Contactplein, locatie Huis van Cultuur en Bestuur (Gorecht-Oost 157 te Hoogezand). Dit kan tijdens de openingstijden.</text:p>
            <text:p text:style-name="common-al"/>
            <text:p text:style-name="common-al">
            <text:span text:style-name="nadrukvet">Reageren op het besluit (instellen beroep)</text:span>
          </text:p>
            <text:p text:style-name="common-al">Van vrijdag 1 oktober tot en met donderdag 11 november 2021 kan beroep worden ingesteld door belanghebbenden.</text:p>
            <text:p text:style-name="common-al"/>
            <text:p text:style-name="common-al">Een schriftelijk en gemotiveerd beroepschrift kunt u sturen aan de Rechtbank Noord-Nederland, Afdeling bestuursrecht, Postbus 150, 9700 AD Groningen.</text:p>
            <text:p text:style-name="common-al"/>
            <text:p text:style-name="common-al">In beroep gaan heeft geen schorsende werking, waardoor het besluit de dag na afloop van de beroepstermijn in werking treedt. Daarom kunt u met een afzonderlijke brief aan de voorzieningenrechter van de Afdeling bestuursrecht van de Rechtbank Noord-Nederland, verzoeken om een voorlopige voorziening. Zo’n verzoek heeft wel een schorsende werking.</text:p>
            <text:p text:style-name="common-al"/>
            <text:p text:style-name="common-al">U kunt uw beroepschrift en uw verzoek om een voorlopige voorziening ook digitaal indienen. Dat kan via <text:a xlink:href="https://loket.rechtspraak.nl/bestuursrecht" xlink:type="simple">https://loket.rechtspraak.nl/bestuursrecht</text:a>. Hiervoor is een elektronische handtekening (DigiD) noodzakelijk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contact op met een medewerker van het team Ruimtelijke Ontwikkeling via 0598 -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99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9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76268</meta:user-defined>
    <meta:user-defined meta:name="DCTERMS.abstract">Vervangende nieuwbouw van de woning Hoofdweg 24A in Siddeburen verder achterop het perceel.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(uitgebreide procedure) Hoofdweg 24A Siddeburen</meta:user-defined>
    <meta:user-defined meta:name="OVERHEIDop.datumEindeReactietermijn">2021-11-11</meta:user-defined>
    <meta:user-defined meta:name="OVERHEIDop.terinzageleggingBG">https://www.ruimtelijkeplannen.nl/NL.IMRO.1952.ovsidhoofdweg24A-va01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94</meta:user-defined>
    <meta:user-defined meta:name="OVERHEIDop.GmbID/DC.identifier">gmb-2021-343994</meta:user-defined>
    <meta:user-defined meta:name="OVERHEIDop.versieInformatie"/>
  </office:meta>
</office:document-meta>
</file>