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Pauwweijdt 2 in Heiloo, het vergroten van de woning (zij- en achteruitbouw) en een gedeelte te gebruiken voor dienstverlening, verzenddatum 24 september 2021 (WABO21014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43990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99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99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Pauwweijdt 2 in Heiloo, het vergroten van de woning (zij- en achteruitbouw) en een gedeelte te gebruiken voor dienstverlening, verzenddatum 24 september 2021 (WABO2101485)</meta:user-defined>
    <dc:language>nl</dc:language>
    <meta:user-defined meta:name="OVERHEIDop.locatietype/OVERHEIDop.gebiedsmarkering">Adres</meta:user-defined>
    <meta:user-defined meta:name="DC.title">Gemeente Heiloo, verleende Omgevingsvergunning (regulier), Pauwweijdt 2 in Heiloo, het vergroten van de woning (zij- en achteruitbouw) en een gedeelte te gebruiken voor dienstverlening, verzenddatum 24 september 2021 (WABO2101485)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3990</meta:user-defined>
    <meta:user-defined meta:name="OVERHEIDop.GmbID/DC.identifier">gmb-2021-343990</meta:user-defined>
    <meta:user-defined meta:name="OVERHEIDop.versieInformatie"/>
  </office:meta>
</office:document-meta>
</file>