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Groningen, kadastraal gem. Helpman, sectie O, perceelnummer 4044, 9728 NZ Groningen – realiseren 'zonnedak' op parkeergarage martini ziekenhuis (ontvangstdatum 27-09-2021, dossiernummer 202176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98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Van Swietenlaan, Groningen, kadastraal gem. Helpman, sectie O, perceelnummer 4044, 9728 NZ Groningen – realiseren 'zonnedak' op parkeergarage martini ziekenhuis (ontvangstdatum 27-09-2021, dossiernummer 202176348)</meta:user-defined>
    <meta:user-defined meta:name="DCTERMS.W3CDTF/DCTERMS.available">2021-10-05</meta:user-defined>
    <meta:user-defined meta:name="DCTERMS.W3CDTF/OVERHEIDop.jaargang">2021</meta:user-defined>
    <meta:user-defined meta:name="OVERHEIDop.publicationIssue">343987</meta:user-defined>
    <meta:user-defined meta:name="OVERHEIDop.GmbID/DC.identifier">gmb-2021-343987</meta:user-defined>
    <meta:user-defined meta:name="OVERHEIDop.versieInformatie"/>
  </office:meta>
</office:document-meta>
</file>