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Ploegschaar 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1 heeft de gemeente een melding ontvangen voor activiteiten waarvoor geen vergunningplicht geldt op locatie Ploegschaar 9 te Leusden. De melding is geregistreerd onder zaaknummer SLM-2021-040. De aanvraag betreft het vervangen van het dak van de woning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43986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8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8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b1469 Ploegschaar 9 te Leusd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3986</meta:user-defined>
    <meta:user-defined meta:name="OVERHEIDop.GmbID/DC.identifier">gmb-2021-343986</meta:user-defined>
    <meta:user-defined meta:name="OVERHEIDop.versieInformatie"/>
  </office:meta>
</office:document-meta>
</file>