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bij 203 in Heiloo het plaatsen van een lichtmastreclame (Master Textiel Stationsweg 78B), verzenddatum 24 september 2021 (WABO2101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398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Kennemerstraatweg bij 203 in Heiloo, het plaatsen van een lichtmastreclame (Master Textiel Stationsweg 78B), verzenddatum 24 september 2021 (WABO2101601)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Kennemerstraatweg bij 203 in Heiloo het plaatsen van een lichtmastreclame (Master Textiel Stationsweg 78B), verzenddatum 24 september 2021 (WABO210160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85</meta:user-defined>
    <meta:user-defined meta:name="OVERHEIDop.GmbID/DC.identifier">gmb-2021-343985</meta:user-defined>
    <meta:user-defined meta:name="OVERHEIDop.versieInformatie"/>
  </office:meta>
</office:document-meta>
</file>