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02, het bouwen van een woning Sevenhuijsenlaan 5 (Almelo Noord Oost, vak 8, 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hebben wij een aanvraag Omgevingsvergunning ontvangen. De aanvraag heeft betrekking op de onderdelen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98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2902</meta:user-defined>
    <meta:user-defined meta:name="DCTERMS.abstract">het bouwen van een woning Sevenhuijsenlaan 5 (Almelo Noord-Oost, vak 8, kavel 1)</meta:user-defined>
    <dc:language>nl</dc:language>
    <meta:user-defined meta:name="OVERHEIDop.locatietype/OVERHEIDop.gebiedsmarkering">Punt</meta:user-defined>
    <meta:user-defined meta:name="DC.title">Ingediende aanvraag omgevingsvergunning, Z/21/122902, het bouwen van een woning Sevenhuijsenlaan 5 (Almelo Noord Oost, vak 8, kavel 1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83</meta:user-defined>
    <meta:user-defined meta:name="OVERHEIDop.GmbID/DC.identifier">gmb-2021-343983</meta:user-defined>
    <meta:user-defined meta:name="OVERHEIDop.versieInformatie"/>
  </office:meta>
</office:document-meta>
</file>