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3">
      <text:list-level-style-bullet text:bullet-char="•" text:level="1">
        <style:list-level-properties text:min-label-width="10mm"/>
      </text:list-level-style-bullet>
    </text:list-style>
    <text:list-style style:name="id1-3-2-2-1-2-4-5-3-1">
      <text:list-level-style-bullet text:bullet-char="•" text:level="1">
        <style:list-level-properties text:min-label-width="10mm"/>
      </text:list-level-style-bullet>
    </text:list-style>
    <text:list-style style:name="id1-3-2-2-1-2-4-5-3-2">
      <text:list-level-style-bullet text:bullet-char="•" text:level="1">
        <style:list-level-properties text:min-label-width="10mm"/>
      </text:list-level-style-bullet>
    </text:list-style>
    <text:list-style style:name="id1-3-2-2-1-2-4-5-3-3">
      <text:list-level-style-bullet text:bullet-char="•" text:level="1">
        <style:list-level-properties text:min-label-width="10mm"/>
      </text:list-level-style-bullet>
    </text:list-style>
    <text:list-style style:name="id1-3-2-2-1-2-4-5-3-4">
      <text:list-level-style-bullet text:bullet-char="•" text:level="1">
        <style:list-level-properties text:min-label-width="10mm"/>
      </text:list-level-style-bullet>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uziekonderwijs en muziekparticipatie sociaal domein 2022</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subsidieregeling geeft aan onder welke voorwaarden het college subsidie verstrekt voor muziekonderwijs en muziekparticipatie sociaal domein in Twenterand.</text:p>
            <text:p text:style-name="al"/>
            <text:p text:style-name="al">
            <text:span text:style-name="nadrukvet">Burgemeester en wethouders van Twenterand; </text:span>
          </text:p>
            <text:p text:style-name="al"/>
            <text:p text:style-name="al">
            <text:span text:style-name="nadrukvet">Wettelijke basis:</text:span>
          </text:p>
            <text:p text:style-name="al">Bepalingen van de Algemene subsidieverordening Twenterand 2017 (artikelen 3, 4, 6, 13 en 14).</text:p>
            <text:p text:style-name="al"/>
            <text:p text:style-name="al">
            <text:span text:style-name="nadrukvet">Besluiten:</text:span>
          </text:p>
            <text:p text:style-name="al">Vast te stellen de Subsidieregeling muziekonderwijs en muziekparticipatie sociaal domei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p text:style-name="al"/>
              <text:list text:style-name="id1-3-2-2-1-2-4">
                <text:list-item text:style-override="id1-3-2-2-1-2-4-1">
                  <text:number>a.</text:number>
                  <text:p text:style-name="al">muziekvereniging: bij de Kamer van Koophandel ingeschreven rechtspersoon zonder winstoog-merk, die is gevestigd en muziekactiviteiten aanbiedt in de gemeente Twenterand en openbare concerten houdt voor de inwoners van de gemeente;</text:p>
                </text:list-item>
                <text:list-item text:style-override="id1-3-2-2-1-2-4-2">
                  <text:number>b.</text:number>
                  <text:p text:style-name="al">cultuurmakelaar: de persoon die vanuit de regeling Brede impuls combinatiefuncties in de gemeente Twenterand muziekverenigingen ondersteunt in het ontwikkelen van hun maat-schappelijke functie;</text:p>
                </text:list-item>
                <text:list-item text:style-override="id1-3-2-2-1-2-4-3">
                  <text:number>c.</text:number>
                  <text:p text:style-name="al">HaFaBra: harmonie, fanfare &amp; brassband;</text:p>
                </text:list-item>
                <text:list-item text:style-override="id1-3-2-2-1-2-4-4">
                  <text:number>d.</text:number>
                  <text:p text:style-name="al">jeugdleerling: een inwoner tot 18 jaar die HaFaBra-lessen volgt bij een muziekvereniging;</text:p>
                </text:list-item>
                <text:list-item text:style-override="id1-3-2-2-1-2-4-5">
                  <text:number>e.</text:number>
                  <text:p text:style-name="al">sociaal domein: het gemeentelijke programma sociaal domein waarbij de volgende effecten behaald moeten worden:</text:p>
                  <text:list text:style-name="id1-3-2-2-1-2-4-5-3">
                    <text:list-item text:style-override="id1-3-2-2-1-2-4-5-3-1">
                      <text:number>•</text:number>
                      <text:p text:style-name="al">participerende en financieel zelfredzame inwoners;</text:p>
                    </text:list-item>
                    <text:list-item text:style-override="id1-3-2-2-1-2-4-5-3-2">
                      <text:number>•</text:number>
                      <text:p text:style-name="al">inwoners zijn zo lang en zoveel mogelijk zelfredzaam; </text:p>
                    </text:list-item>
                    <text:list-item text:style-override="id1-3-2-2-1-2-4-5-3-3">
                      <text:number>•</text:number>
                      <text:p text:style-name="al">inwoners zijn lichamelijk, geestelijk en sociaal gezond; </text:p>
                    </text:list-item>
                    <text:list-item text:style-override="id1-3-2-2-1-2-4-5-3-4">
                      <text:number>•</text:number>
                      <text:p text:style-name="al">evenwichtig opgroeiende jeugd, die actief deelneemt aan de maatschappij;</text:p>
                    </text:list-item>
                  </text:list>
                </text:list-item>
                <text:list-item text:style-override="id1-3-2-2-1-2-4-6">
                  <text:number>f.</text:number>
                  <text:p text:style-name="al">Stichting Muziekplatform Twenterand: de gezamenlijke rechtspersoon namens de muziek-verenigingen;</text:p>
                </text:list-item>
                <text:list-item text:style-override="id1-3-2-2-1-2-4-7">
                  <text:number>g.</text:number>
                  <text:p text:style-name="al">muziekonderwijs: HaFaBra-lessen bij of door muziekverenigingen;</text:p>
                </text:list-item>
                <text:list-item text:style-override="id1-3-2-2-1-2-4-8">
                  <text:number>h.</text:number>
                  <text:p text:style-name="al">muziekparticipatie: actieve muziekbeoefening door inwoners van de gemeente Twenterand;</text:p>
                </text:list-item>
                <text:list-item text:style-override="id1-3-2-2-1-2-4-9">
                  <text:number>i.</text:number>
                  <text:p text:style-name="al">subsidieplafond: een maximale subsidiebijdrage;</text:p>
                </text:list-item>
                <text:list-item text:style-override="id1-3-2-2-1-2-4-10">
                  <text:number>j.</text:number>
                  <text:p text:style-name="al">college: college van burgemeester en wethouders van de gemeente Twenterand;</text:p>
                </text:list-item>
                <text:list-item text:style-override="id1-3-2-2-1-2-4-11">
                  <text:number>k.</text:number>
                  <text:p text:style-name="al">ASV: Algemene subsidieverordening gemeente Twenterand 2017.</text:p>
                </text:list-item>
              </text:list>
            </text:section>
            <text:section text:name="artikel_id1-3-2-2-1-3" text:style-name="artikel">
              <text:p text:style-name="artikel_kop_titel"><text:span text:style-name="artikel_kop_label">Artikel</text:span> <text:span text:style-name="artikel_kop_nr">1.2</text:span> Algemene bepalingen</text:p>
              <text:p text:style-name="al">Op deze subsidieregeling zijn de bepalingen uit de ASV van toepassing, tenzij in deze subsidieregeling anders is bepaald.</text:p>
            </text:section>
            <text:p text:style-name="hoofdstuk_bottom"/>
          </text:section>
          <text:section text:name="hoofdstuk_id1-3-2-2-2" text:style-name="hoofdstuk">
            <text:p text:style-name="hoofdstuk_kop"><text:span text:style-name="label">HOOFDSTUK</text:span> <text:span text:style-name="nr">2</text:span> SUBSIDIE VOOR MUZIEKONDERWIJS</text:p>
            <text:section text:name="artikel_id1-3-2-2-2-2" text:style-name="artikel">
              <text:p text:style-name="artikel_kop_titel"><text:span text:style-name="artikel_kop_label">Artikel</text:span> <text:span text:style-name="artikel_kop_nr">2.1</text:span> Doel subsidie</text:p>
              <text:p text:style-name="al">De subsidie voor muziekonderwijs is uitsluitend bestemd voor de bekostiging van HaFaBra-lessen voor jeugdleerlingen bij de muziekverenigingen.</text:p>
            </text:section>
            <text:section text:name="artikel_id1-3-2-2-2-3" text:style-name="artikel">
              <text:p text:style-name="artikel_kop_titel"><text:span text:style-name="artikel_kop_label">Artikel</text:span> <text:span text:style-name="artikel_kop_nr">2.2</text:span> Hoogte subsidieplafond en verdeelregels</text:p>
              <text:list text:style-name="id1-3-2-2-2-3-2">
                <text:list-item text:style-override="id1-3-2-2-2-3-2">
                  <text:number>1.</text:number>
                  <text:p text:style-name="al">Het subsidieplafond van de subsidie voor muziekonderwijs bedraagt € 120.000,00 voor het jaar 2022.</text:p>
                </text:list-item>
                <text:list-item text:style-override="id1-3-2-2-2-3-3">
                  <text:number>2.</text:number>
                  <text:p text:style-name="al">Het college verleent de subsidie voor muziekonderwijs voor 2022 op basis van het aantal jeugdleerlingen op de teldatum 1 april 2021.</text:p>
                </text:list-item>
                <text:list-item text:style-override="id1-3-2-2-2-3-4">
                  <text:number>3.</text:number>
                  <text:p text:style-name="al">De subsidie voor muziekonderwijs bedraagt per jeugdleerling maximaal € 540,00.</text:p>
                </text:list-item>
                <text:list-item text:style-override="id1-3-2-2-2-3-5">
                  <text:number>4.</text:number>
                  <text:p text:style-name="al">Als het subsidieplafond wordt bereikt, dan verdeelt het college de subsidie naar evenredigheid. </text:p>
                </text:list-item>
              </text:list>
            </text:section>
            <text:section text:name="artikel_id1-3-2-2-2-4" text:style-name="artikel">
              <text:p text:style-name="artikel_kop_titel"><text:span text:style-name="artikel_kop_label">Artikel</text:span> <text:span text:style-name="artikel_kop_nr">2.3</text:span> Aanvrager subsidie</text:p>
              <text:p text:style-name="al">Stichting Muziekplatform Twenterand vraagt de subsidie muziekonderwijs voor 2022 uiterlijk 1 december 2021 aan.</text:p>
            </text:section>
            <text:section text:name="artikel_id1-3-2-2-2-5" text:style-name="artikel">
              <text:p text:style-name="artikel_kop_titel"><text:span text:style-name="artikel_kop_label">Artikel</text:span> <text:span text:style-name="artikel_kop_nr">2.4</text:span> Bevoorschotting subsidie</text:p>
              <text:list text:style-name="id1-3-2-2-2-5-2">
                <text:list-item text:style-override="id1-3-2-2-2-5-2">
                  <text:number>1.</text:number>
                  <text:p text:style-name="al">De aanvrager ontvangt een voorschot van 80 procent van de verleende subsidie.</text:p>
                </text:list-item>
                <text:list-item text:style-override="id1-3-2-2-2-5-3">
                  <text:number>2.</text:number>
                  <text:p text:style-name="al">De resterende 20 procent van de verleende subsidie wordt uitbetaald nadat de subsidie is vastgesteld. </text:p>
                </text:list-item>
              </text:list>
            </text:section>
            <text:section text:name="artikel_id1-3-2-2-2-6" text:style-name="artikel">
              <text:p text:style-name="artikel_kop_titel"><text:span text:style-name="artikel_kop_label">Artikel</text:span> <text:span text:style-name="artikel_kop_nr">2.5</text:span> Vaststelling subsidie</text:p>
              <text:p text:style-name="al">Het college stelt de subsidie muziekonderwijs vast op basis van de werkelijke aantal jeugdleerlingen op 1 april 2022.</text:p>
            </text:section>
            <text:p text:style-name="hoofdstuk_bottom"/>
          </text:section>
          <text:section text:name="hoofdstuk_id1-3-2-2-3" text:style-name="hoofdstuk">
            <text:p text:style-name="hoofdstuk_kop"><text:span text:style-name="label">HOOFDSTUK</text:span> <text:span text:style-name="nr">3</text:span> SUBSIDIE MUZIEKPARTICIPATIE SOCIAAL DOMEIN</text:p>
            <text:section text:name="artikel_id1-3-2-2-3-2" text:style-name="artikel">
              <text:p text:style-name="artikel_kop_titel"><text:span text:style-name="artikel_kop_label">Artikel</text:span> <text:span text:style-name="artikel_kop_nr">3.1</text:span> Doel subsidie muziekparticipatie sociaal domein</text:p>
              <text:p text:style-name="al">De subsidie muziekparticipatie sociaal domein is uitsluitend bestemd voor de bekostiging van actieve muziekbeoefening door inwoners van Twenterand die hierbij belemmeringen ervaren die te maken hebben met iemands leeftijd of levensfase, gender, fysieke of mentale gezondheid, etnische/sociale achtergrond, seksuele geaardheid, financiële situatie of sociale positie.</text:p>
            </text:section>
            <text:section text:name="artikel_id1-3-2-2-3-3" text:style-name="artikel">
              <text:p text:style-name="artikel_kop_titel"><text:span text:style-name="artikel_kop_label">Artikel</text:span> <text:span text:style-name="artikel_kop_nr">3.2</text:span> Voorwaarde subsidie</text:p>
              <text:p text:style-name="al">Er is sprake van samenwerking tussen de muziekvereniging en minimaal één andere partij in het sociaal domein.</text:p>
            </text:section>
            <text:section text:name="artikel_id1-3-2-2-3-4" text:style-name="artikel">
              <text:p text:style-name="artikel_kop_titel"><text:span text:style-name="artikel_kop_label">Artikel</text:span> <text:span text:style-name="artikel_kop_nr">3.3</text:span> Hoogte subsidieplafond en verdeelregels</text:p>
              <text:list text:style-name="id1-3-2-2-3-4-2">
                <text:list-item text:style-override="id1-3-2-2-3-4-2">
                  <text:number>1.</text:number>
                  <text:p text:style-name="al">Het subsidieplafond van de subsidie muziekparticipatie sociaal domein bedraagt € 36.000,00 voor het jaar 2022.</text:p>
                </text:list-item>
                <text:list-item text:style-override="id1-3-2-2-3-4-3">
                  <text:number>2.</text:number>
                  <text:p text:style-name="al">Indien aanvragen voor subsidie muziekparticipatie sociaal domein niet worden geweigerd op grond van deze regeling en de ASV en de aanvragen het subsidieplafond overschrijden, dan worden zij gerangschikt op basis van een rangordelijst.</text:p>
                </text:list-item>
                <text:list-item text:style-override="id1-3-2-2-3-4-4">
                  <text:number>3.</text:number>
                  <text:p text:style-name="al">Het college bepaalt de volgorde op de rangordelijst op basis van:</text:p>
                  <text:list text:style-name="id1-3-2-2-3-4-4-3">
                    <text:list-item text:style-override="id1-3-2-2-3-4-4-3-1">
                      <text:number>a.</text:number>
                      <text:p text:style-name="al">de mate van bijdrage aan het doel genoemd in artikel 3.1 van deze regeling;</text:p>
                    </text:list-item>
                    <text:list-item text:style-override="id1-3-2-2-3-4-4-3-2">
                      <text:number>b.</text:number>
                      <text:p text:style-name="al">de samenwerking tussen de muziekvereniging en één of meerdere partijen uit het sociaal domein genoemd in artikel 3.2 van deze regeling;</text:p>
                    </text:list-item>
                    <text:list-item text:style-override="id1-3-2-2-3-4-4-3-3">
                      <text:number>c.</text:number>
                      <text:p text:style-name="al">de mate van onderscheid van de activiteit ten opzichte van de reguliere activiteiten genoemd in artikel 3.5 van deze regeling.</text:p>
                    </text:list-item>
                  </text:list>
                </text:list-item>
                <text:list-item text:style-override="id1-3-2-2-3-4-5">
                  <text:number>4.</text:number>
                  <text:p text:style-name="al">Minimaal twee leden van de Adviesraad Sociaal Domein Twenterand en minimaal twee leden van het Cultuur Platform Twenterand adviseren gezamenlijk het college over de verdeling van de subsidie muziekparticipatie sociaal domein en zij stellen daarvoor een rangordelijst op.</text:p>
                </text:list-item>
                <text:list-item text:style-override="id1-3-2-2-3-4-6">
                  <text:number>5.</text:number>
                  <text:p text:style-name="al">Het college neemt een besluit over de aanvragen voor subsidie muziekparticipatie sociaal domein op basis van het advies van de Adviesraad Sociaal Domein Twenterand en het Cultuur Platform Twenterand over de rangordelijst.</text:p>
                </text:list-item>
              </text:list>
            </text:section>
            <text:section text:name="artikel_id1-3-2-2-3-5" text:style-name="artikel">
              <text:p text:style-name="artikel_kop_titel"><text:span text:style-name="artikel_kop_label">Artikel</text:span> <text:span text:style-name="artikel_kop_nr">3.4</text:span> Aanvraag subsidie</text:p>
              <text:list text:style-name="id1-3-2-2-3-5-2">
                <text:list-item text:style-override="id1-3-2-2-3-5-2">
                  <text:number>1.</text:number>
                  <text:p text:style-name="al">De Stichting Muziekplatform Twenterand dient schriftelijk of digitaal een (gebundelde) aanvraag voor subsidie muziekparticipatie sociaal domein in bij <text:span text:style-name="nadrukondlijn">info@twenterand.nl</text:span>. De aanvraag wordt voor 1 september 2022 ingediend.</text:p>
                </text:list-item>
                <text:list-item text:style-override="id1-3-2-2-3-5-3">
                  <text:number>2.</text:number>
                  <text:p text:style-name="al">De aanvraag voor subsidie muziekparticipatie sociaal domein bevat in ieder geval:</text:p>
                  <text:list text:style-name="id1-3-2-2-3-5-3-3">
                    <text:list-item text:style-override="id1-3-2-2-3-5-3-3-1">
                      <text:number>a.</text:number>
                      <text:p text:style-name="al">de beoogde activiteiten en welke doelgroep(en) hiermee wordt/worden bereikt; </text:p>
                    </text:list-item>
                    <text:list-item text:style-override="id1-3-2-2-3-5-3-3-2">
                      <text:number>b.</text:number>
                      <text:p text:style-name="al">hoe de subsidieaanvrager bijdraagt aan het doel uit artikel 3.1 van deze regeling;</text:p>
                    </text:list-item>
                    <text:list-item text:style-override="id1-3-2-2-3-5-3-3-3">
                      <text:number>c.</text:number>
                      <text:p text:style-name="al">hoe wordt samengewerkt met (andere) groepen inwoners, organisaties of bedrijven; </text:p>
                    </text:list-item>
                    <text:list-item text:style-override="id1-3-2-2-3-5-3-3-4">
                      <text:number>d.</text:number>
                      <text:p text:style-name="al">een begroting;</text:p>
                    </text:list-item>
                    <text:list-item text:style-override="id1-3-2-2-3-5-3-3-5">
                      <text:number>e.</text:number>
                      <text:p text:style-name="al">de wijze waarop de activiteiten worden geëvalueerd. </text:p>
                    </text:list-item>
                  </text:list>
                </text:list-item>
                <text:list-item text:style-override="id1-3-2-2-3-5-4">
                  <text:number>3.</text:number>
                  <text:p text:style-name="al">Het college stuurt de aanvraag voor subsidie muziekparticipatie sociaal domein ter advisering door naar de Adviesraad Sociaal Domein Twenterand en het Cultuur Platform Twenterand.</text:p>
                </text:list-item>
                <text:list-item text:style-override="id1-3-2-2-3-5-5">
                  <text:number>4.</text:number>
                  <text:p text:style-name="al">Het college beslist op de aanvraag voor subsidie muziekparticipatie sociaal domein binnen 13 weken na de uiterste aanvraagdatum.</text:p>
                </text:list-item>
              </text:list>
            </text:section>
            <text:section text:name="artikel_id1-3-2-2-3-6" text:style-name="artikel">
              <text:p text:style-name="artikel_kop_titel"><text:span text:style-name="artikel_kop_label">Artikel</text:span> <text:span text:style-name="artikel_kop_nr">3.5</text:span> Weigeringsgronden</text:p>
              <text:p text:style-name="al">Het college weigert de subsidie muziekparticipatie sociaal domein als: </text:p>
              <text:p text:style-name="al"/>
              <text:list text:style-name="id1-3-2-2-3-6-4">
                <text:list-item text:style-override="id1-3-2-2-3-6-4-1">
                  <text:number>a.</text:number>
                  <text:p text:style-name="al">de te subsidiëren activiteiten niet bijdragen aan actieve muziekbeoefening door inwoners van Twenterand die hierbij belemmeringen ervaren vanwege hun leeftijd, gezondheid, opleidingsniveau of sociaal economische positie;</text:p>
                </text:list-item>
                <text:list-item text:style-override="id1-3-2-2-3-6-4-2">
                  <text:number>b.</text:number>
                  <text:p text:style-name="al">de aanvrager onvoldoende samenwerkt met partijen in het sociaal domein;</text:p>
                </text:list-item>
                <text:list-item text:style-override="id1-3-2-2-3-6-4-3">
                  <text:number>c.</text:number>
                  <text:p text:style-name="al">de aangevraagde activiteiten zich niet onderscheiden van de reguliere activiteiten van de aanvrager;</text:p>
                </text:list-item>
                <text:list-item text:style-override="id1-3-2-2-3-6-4-4">
                  <text:number>d.</text:number>
                  <text:p text:style-name="al">de aanvraag niet voldoet aan het bepaalde in deze regeling.</text:p>
                </text:list-item>
              </text:list>
            </text:section>
            <text:section text:name="artikel_id1-3-2-2-3-7" text:style-name="artikel">
              <text:p text:style-name="artikel_kop_titel"><text:span text:style-name="artikel_kop_label">Artikel</text:span> <text:span text:style-name="artikel_kop_nr">3.6</text:span> Bevoorschotting subsidie</text:p>
              <text:list text:style-name="id1-3-2-2-3-7-2">
                <text:list-item text:style-override="id1-3-2-2-3-7-2">
                  <text:number>1.</text:number>
                  <text:p text:style-name="al">De aanvrager ontvangt een voorschot van 80 procent van de verleende subsidie.</text:p>
                </text:list-item>
                <text:list-item text:style-override="id1-3-2-2-3-7-3">
                  <text:number>2.</text:number>
                  <text:p text:style-name="al">De resterende 20 procent van de verleende subsidie wordt uitbetaald nadat de subsidie is vastgesteld. </text:p>
                </text:list-item>
              </text:list>
            </text:section>
            <text:section text:name="artikel_id1-3-2-2-3-8" text:style-name="artikel">
              <text:p text:style-name="artikel_kop_titel"><text:span text:style-name="artikel_kop_label">Artikel</text:span> <text:span text:style-name="artikel_kop_nr">3.7</text:span> Advies en ondersteuning cultuurmakelaar</text:p>
              <text:list text:style-name="id1-3-2-2-3-8-2">
                <text:list-item text:style-override="id1-3-2-2-3-8-2">
                  <text:number>1.</text:number>
                  <text:p text:style-name="al">De aanvrager kan in de aanloop naar het indienen van de aanvraag subsidie muziekparticipatie sociaal domein en realisatie van het project advies inwinnen bij de Cultuurmakelaar Twenterand, <text:span text:style-name="nadrukondlijn">twenterand@cultuurmakelaar.com</text:span> of 0546 -840840 (algemeen nummer gemeente Twenterand).</text:p>
                </text:list-item>
                <text:list-item text:style-override="id1-3-2-2-3-8-3">
                  <text:number>2.</text:number>
                  <text:p text:style-name="al">De cultuurmakelaar kan muziekverenigingen ondersteunen bij het bereiken, toeleiden en begeleiden van inwoners die belemmeringen ervaringen bij het deelnemen aan actieve muziekbeoefening.</text:p>
                </text:list-item>
              </text:list>
            </text:section>
            <text:section text:name="artikel_id1-3-2-2-3-9" text:style-name="artikel">
              <text:p text:style-name="artikel_kop_titel"><text:span text:style-name="artikel_kop_label">Artikel</text:span> <text:span text:style-name="artikel_kop_nr">3.8</text:span> Vaststelling subsidie</text:p>
              <text:list text:style-name="id1-3-2-2-3-9-2">
                <text:list-item text:style-override="id1-3-2-2-3-9-2">
                  <text:number>1.</text:number>
                  <text:p text:style-name="al">Voor 1 april na afloop van het subsidiejaar dient de aanvrager een (gebundelde) aanvraag tot vaststelling van de subsidie voor muziekparticipatie sociaal domein in bij het college.</text:p>
                </text:list-item>
                <text:list-item text:style-override="id1-3-2-2-3-9-3">
                  <text:number>2.</text:number>
                  <text:p text:style-name="al">De aanvraag tot vaststelling bevat in ieder geval: </text:p>
                  <text:list text:style-name="id1-3-2-2-3-9-3-3">
                    <text:list-item text:style-override="id1-3-2-2-3-9-3-3-1">
                      <text:number>a.</text:number>
                      <text:p text:style-name="al">en inhoudelijk verslag waaruit blijkt in hoeverre de gesubsidieerde activiteiten zijn verricht en in hoeverre de activiteiten en inspanningen hebben bijgedragen aan de doelstellingen zoals beschreven in artikel 3.1 van deze regeling. Ook is hierin opgenomen hoe met andere partijen is samengewerkt en wat hiervan de meerwaarde was;</text:p>
                    </text:list-item>
                    <text:list-item text:style-override="id1-3-2-2-3-9-3-3-2">
                      <text:number>b.</text:number>
                      <text:p text:style-name="al">en financieel verslag met in ieder geval de eindafrekening van de activiteit, waarin is toegelicht aan welke kostenposten de subsidie is besteed.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Meldingsplicht </text:p>
              <text:p text:style-name="al">De subsidieontvanger meldt onverwijld het college als:</text:p>
              <text:p text:style-name="al"/>
              <text:list text:style-name="id1-3-2-2-4-2-4">
                <text:list-item text:style-override="id1-3-2-2-4-2-4-1">
                  <text:number>a.</text:number>
                  <text:p text:style-name="al">de activiteiten waarvoor subsidie is verleend niet of niet geheel zullen plaatsvinden;</text:p>
                </text:list-item>
                <text:list-item text:style-override="id1-3-2-2-4-2-4-2">
                  <text:number>b.</text:number>
                  <text:p text:style-name="al">niet geheel aan de aan de subsidie verbonden verplichtingen zal worden voldaan;</text:p>
                </text:list-item>
                <text:list-item text:style-override="id1-3-2-2-4-2-4-3">
                  <text:number>c.</text:number>
                  <text:p text:style-name="al">er aanzienlijke wijzigingen zijn ten opzichte van de aanvraag op basis waarvan de subsidie is verleend.</text:p>
                </text:list-item>
              </text:list>
            </text:section>
            <text:section text:name="artikel_id1-3-2-2-4-3" text:style-name="artikel">
              <text:p text:style-name="artikel_kop_titel"><text:span text:style-name="artikel_kop_label">Artikel</text:span> <text:span text:style-name="artikel_kop_nr">4.2</text:span> Hardheidsclausule </text:p>
              <text:p text:style-name="al">Het college kan van de bepalingen in deze regeling afwijken indien toepassing hiervan zou leiden tot onbillijkheden van overwegende aard. </text:p>
            </text:section>
            <text:section text:name="artikel_id1-3-2-2-4-4" text:style-name="artikel">
              <text:p text:style-name="artikel_kop_titel"><text:span text:style-name="artikel_kop_label">Artikel</text:span> <text:span text:style-name="artikel_kop_nr">4.3</text:span> Inwerkingtreding en citeertitel </text:p>
              <text:list text:style-name="id1-3-2-2-4-4-2">
                <text:list-item text:style-override="id1-3-2-2-4-4-2">
                  <text:number>1.</text:number>
                  <text:p text:style-name="al">Deze regeling wordt aangehaald als: Subsidieregeling muziekonderwijs en muziekparticipatie sociaal domein 2022.</text:p>
                </text:list-item>
                <text:list-item text:style-override="id1-3-2-2-4-4-3">
                  <text:number>2.</text:number>
                  <text:p text:style-name="al">Deze regeling treedt in werking op 6 oktober 2021.</text:p>
                </text:list-item>
                <text:list-item text:style-override="id1-3-2-2-4-4-4">
                  <text:number>3.</text:number>
                  <text:p text:style-name="al">Deze regeling wordt ingetrokken op 1 juni 2023 met dien verstande dat deze regeling van toepassing blijft op de subsidievaststellingen over 2022.</text:p>
                </text:list-item>
              </text:list>
            </text:section>
            <text:p text:style-name="hoofdstuk_bottom"/>
          </text:section>
        </text:section>
        <text:section text:name="regeling-sluiting_id1-3-2-3" text:style-name="regeling-sluiting">
          <text:section text:name="ondertekening_id1-3-2-3-1">
            <text:p><text:span text:style-name="functie">Vriezenveen, 28 september 2021</text:span></text:p>
            <text:p><text:span text:style-name="functie">Burgemeester en wethouders,</text:span></text:p>
          </text:section>
          <text:section text:name="ondertekening_id1-3-2-3-2">
            <text:p><text:span text:style-name="functie"/></text:p>
            <text:p><text:span text:style-name="functie">de secretaris </text:span></text:p>
            <text:p><text:span text:style-name="functie">P.F.G. Rossen </text:span></text:p>
          </text:section>
          <text:section text:name="ondertekening_id1-3-2-3-3">
            <text:p><text:span text:style-name="functie"/></text:p>
            <text:p><text:span text:style-name="functie">de burgemees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398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8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8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https://lokaleregelgeving.overheid.nl/CVDR602577</meta:user-defined>
    <meta:user-defined meta:name="DCTERMS.alternative">Subsidieregeling muziekonderwijs en muziekparticipatie sociaal domein 2022</meta:user-defined>
    <dc:language>nl</dc:language>
    <meta:user-defined meta:name="OVERHEIDop.locatietype/OVERHEIDop.gebiedsmarkering">Gemeente</meta:user-defined>
    <meta:user-defined meta:name="DC.title">Subsidieregeling muziekonderwijs en muziekparticipatie sociaal domein 2022</meta:user-defined>
    <meta:user-defined meta:name="DCTERMS.W3CDTF/DCTERMS.available">2021-10-05</meta:user-defined>
    <meta:user-defined meta:name="DCTERMS.W3CDTF/OVERHEIDop.jaargang">2021</meta:user-defined>
    <meta:user-defined meta:name="OVERHEIDop.publicationIssue">343982</meta:user-defined>
    <meta:user-defined meta:name="OVERHEIDop.betreftRegeling">CVDR662637_1</meta:user-defined>
    <meta:user-defined meta:name="xs:date/OVERHEIDop.startdatum">2021-10-06</meta:user-defined>
    <meta:user-defined meta:name="OVERHEIDop.GmbID/DC.identifier">gmb-2021-343982</meta:user-defined>
    <meta:user-defined meta:name="OVERHEIDop.versieInformatie"/>
  </office:meta>
</office:document-meta>
</file>