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koop van oliebollen van 27 tot en met 31 december 2021 aan het Heuvel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een incidentele standplaatsvergunning voor de verkoop van oliebollen op het Heuvelplein in Beek en Donk van 27 tot en met 31 december 2021. (Verzonden op 28 september 2021).</text:p>
              </text:list-item>
            </text:list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398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8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8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de verkoop van oliebollen van 27 tot en met 31 december 2021 aan het Heuvelplein te Beek en Donk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980</meta:user-defined>
    <meta:user-defined meta:name="OVERHEIDop.GmbID/DC.identifier">gmb-2021-343980</meta:user-defined>
    <meta:user-defined meta:name="OVERHEIDop.versieInformatie"/>
  </office:meta>
</office:document-meta>
</file>