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gedyk 7 Mantgum, (11048864) verplaatsen van de paard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7 okto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97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7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gedyk 7 Mantgum, (11048864) verplaatsen van de paardrijbak.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979</meta:user-defined>
    <meta:user-defined meta:name="OVERHEIDop.GmbID/DC.identifier">gmb-2021-343979</meta:user-defined>
    <meta:user-defined meta:name="OVERHEIDop.versieInformatie"/>
  </office:meta>
</office:document-meta>
</file>