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Emmastraat, t.h.v. nr. 23</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een instemmingsbesluit kabels en leidingen : het aanleggen van aan coax-kabel, op locatie Emmastraat, t.h.v. nr. 23. De aanvraag is geregistreerd onder zaaknummer V-2021-581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397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7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7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Emmastraat, t.h.v. nr. 23</meta:user-defined>
    <meta:user-defined meta:name="DCTERMS.W3CDTF/DCTERMS.available">2021-10-05</meta:user-defined>
    <meta:user-defined meta:name="DCTERMS.W3CDTF/OVERHEIDop.jaargang">2021</meta:user-defined>
    <meta:user-defined meta:name="OVERHEIDop.publicationIssue">343976</meta:user-defined>
    <meta:user-defined meta:name="OVERHEIDop.GmbID/DC.identifier">gmb-2021-343976</meta:user-defined>
    <meta:user-defined meta:name="OVERHEIDop.versieInformatie"/>
  </office:meta>
</office:document-meta>
</file>