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506 en 506a in Heiloo, het veranderen van een woning met bakkerij naar twee woningen, verzenddatum 30 september 2021 (WABO210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397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ennemerstraatweg 506 en 506a in Heiloo, het veranderen van een woning met bakkerij naar twee woningen, verzenddatum 30 september 2021 (WABO2100745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verleende Omgevingsvergunning (regulier), Kennemerstraatweg 506 en 506a in Heiloo, het veranderen van een woning met bakkerij naar twee woningen, verzenddatum 30 september 2021 (WABO2100745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75</meta:user-defined>
    <meta:user-defined meta:name="OVERHEIDop.GmbID/DC.identifier">gmb-2021-343975</meta:user-defined>
    <meta:user-defined meta:name="OVERHEIDop.versieInformatie"/>
  </office:meta>
</office:document-meta>
</file>