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sterstraat 12 Leeuwarden, (11048856) plaatsen van een dakkapel aan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7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96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ksterstraat 12 Leeuwarden, (11048856) plaatsen van een dakkapel aan achterzijde van de woning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965</meta:user-defined>
    <meta:user-defined meta:name="OVERHEIDop.GmbID/DC.identifier">gmb-2021-343965</meta:user-defined>
    <meta:user-defined meta:name="OVERHEIDop.versieInformatie"/>
  </office:meta>
</office:document-meta>
</file>